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Traverse 17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Traverse 173 - het realiseren van een overkapping (bouwen). Ingekomen 29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2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Traverse 173 te Grav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27</meta:user-defined>
    <meta:user-defined meta:name="OVERHEIDop.GmbID/DC.identifier">gmb-2022-451227</meta:user-defined>
    <meta:user-defined meta:name="OVERHEIDop.versieInformatie"/>
  </office:meta>
</office:document-meta>
</file>