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Uiterweg 2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05</text:span>
          </text:p>
            <text:p text:style-name="common-al">Gemeente Aalsmeer heeft op 7 oktober 2022 een besluit genomen op de aanvraag omgevingsvergunning voor het vervangen van de bestaande schuur door een botenhuis met opslagruimte/stokkenschuur achter op het erf. De locatie is Uiterweg 291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8 okto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51223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223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Uiterweg 291 in Aalsmeer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223</meta:user-defined>
    <meta:user-defined meta:name="OVERHEIDop.GmbID/DC.identifier">gmb-2022-451223</meta:user-defined>
    <meta:user-defined meta:name="OVERHEIDop.versieInformatie"/>
  </office:meta>
</office:document-meta>
</file>