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05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2 besloten om de beslistermijn voor de aanvraag omgevingsvergunning voor het verplaatsen van de uitweg op de locatie Nieuw-Loosdrechtsedijk 205a te Loosdrecht te verlengen voor een periode van maximaal 6 weken (zaaknummerZ.7363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21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05a te Loosdre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18</meta:user-defined>
    <meta:user-defined meta:name="OVERHEIDop.GmbID/DC.identifier">gmb-2022-451218</meta:user-defined>
    <meta:user-defined meta:name="OVERHEIDop.versieInformatie"/>
  </office:meta>
</office:document-meta>
</file>