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middenspanningsruimte voor netaansluiting (MS-station T0B), Madeweg 78A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908</text:p>
            <text:p text:style-name="common-al">
            <text:span text:style-name="nadrukvet">Omschrijving: </text:span>het oprichten van een middenspanningsruimte voor netaansluiting (MS-station T0B)</text:p>
            <text:p text:style-name="common-al">
            <text:span text:style-name="nadrukvet">Locatie: </text:span>Madeweg 78A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121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een middenspanningsruimte voor netaansluiting (MS-station T0B), Madeweg 78A te Monster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16</meta:user-defined>
    <meta:user-defined meta:name="OVERHEIDop.GmbID/DC.identifier">gmb-2022-451216</meta:user-defined>
    <meta:user-defined meta:name="OVERHEIDop.versieInformatie"/>
  </office:meta>
</office:document-meta>
</file>