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Exploitatievergunning, Stationsplein 32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Exploitatievergunning</text:p>
            <text:p text:style-name="common-al">Kenmerk: Z2022-005177</text:p>
            <text:p text:style-name="common-al">Verzenddatum besluit: 03-10-2022</text:p>
            <text:p text:style-name="last-al">Locatie: Stationsplein 32 4811BB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21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1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1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5177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Ingetrokken aanvraag Exploitatievergunning, Stationsplein 32 4811BB Breda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213</meta:user-defined>
    <meta:user-defined meta:name="OVERHEIDop.GmbID/DC.identifier">gmb-2022-451213</meta:user-defined>
    <meta:user-defined meta:name="OVERHEIDop.versieInformatie"/>
  </office:meta>
</office:document-meta>
</file>