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choterbos, 2022-06965, verkopen van promotie en/of marketingdoeleinden en aanbieden van koffie op 10 december 2022, verzonden 4 oktober 2022</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21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1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1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choterbos, 2022-06965, verkopen van promotie en/of marketingdoeleinden en aanbieden van koffie op 10 december 2022, verzonden 4 oktober 2022</meta:user-defined>
    <meta:user-defined meta:name="DCTERMS.W3CDTF/DCTERMS.available">2022-10-11</meta:user-defined>
    <meta:user-defined meta:name="DCTERMS.W3CDTF/OVERHEIDop.jaargang">2022</meta:user-defined>
    <meta:user-defined meta:name="OVERHEIDop.publicationIssue">451210</meta:user-defined>
    <meta:user-defined meta:name="OVERHEIDop.GmbID/DC.identifier">gmb-2022-451210</meta:user-defined>
    <meta:user-defined meta:name="OVERHEIDop.versieInformatie"/>
  </office:meta>
</office:document-meta>
</file>