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handelen in strijd met regels ruimtelijke ordening t.b.v. het realiseren van een woning en het wijzigen van een raamkozijn in een voordeur op de locatie <text:span text:style-name="nadrukvet">Lindenlaan 14, 6463 GJ</text:span> (d.d. 30.09.2022)</text:p>
              </text:list-item>
              <text:list-item text:style-override="id1-3-2-1-1-2-2">
                <text:number>2.</text:number>
                <text:p text:style-name="al">Het wijzigen van de kozijnen in de voorgevel op de locatie <text:span text:style-name="nadrukvet">Molenweg 59, 6471 HB</text:span> (d.d. 04.10.2022)</text:p>
              </text:list-item>
              <text:list-item text:style-override="id1-3-2-1-1-2-3">
                <text:number>3.</text:number>
                <text:p text:style-name="al">Het bouwen van een distributiecentrum met kantoren, het plaatsen van een erfafscheiding, het plaatsen van reclame, het aanleggen van negen inritten en het plaatsen van zes vlaggenmasten op de locatie <text:span text:style-name="nadrukvet">Steenbergstraat 42, 6465 AB</text:span> (d.d. 05.10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120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209</meta:user-defined>
    <meta:user-defined meta:name="OVERHEIDop.GmbID/DC.identifier">gmb-2022-451209</meta:user-defined>
    <meta:user-defined meta:name="OVERHEIDop.versieInformatie"/>
  </office:meta>
</office:document-meta>
</file>