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Op 16-09-2022 is een omgevingsvergunning verleend voor het splitsen van het pand.</text:p>
            <text:p text:style-name="common-al">Locatie Brouwersgracht 249  te Veenendaal.</text:p>
            <text:p text:style-name="common-al">Zaakkenmerk CLZ-00009178 en aanvraagnummer 7099785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2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8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07</meta:user-defined>
    <meta:user-defined meta:name="OVERHEIDop.GmbID/DC.identifier">gmb-2022-451207</meta:user-defined>
    <meta:user-defined meta:name="OVERHEIDop.versieInformatie"/>
  </office:meta>
</office:document-meta>
</file>