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Kennisgeving ontvangst aanvraag omgevingsvergunning Driehuizen 8 te Veghel</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gemeente een aanvraag ontvangen voor een omgevingsvergunning op locatie Driehuizen 8 te Veghel. De aanvraag is geregistreerd onder zaaknummer OV-2022-0582. De aanvraag betreft het brandveilig gebruiken van hetlogiesverblijf.</text:p>
            <text:p text:style-name="common-al">
            <text:span text:style-name="nadrukvet">Procedure</text:span>
          </text:p>
            <text:p text:style-name="common-al">Eerder is per abuis gepubliceerd dat de aanvraag volgens de reguliere procedure wordt behandeld. De aanvraag wordt echter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120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0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0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Rectificatie - Kennisgeving ontvangst aanvraag omgevingsvergunning Driehuizen 8 te Veghel</meta:user-defined>
    <meta:user-defined meta:name="DCTERMS.W3CDTF/DCTERMS.available">2022-10-11</meta:user-defined>
    <meta:user-defined meta:name="DCTERMS.W3CDTF/OVERHEIDop.jaargang">2022</meta:user-defined>
    <meta:user-defined meta:name="OVERHEIDop.publicationIssue">451204</meta:user-defined>
    <meta:user-defined meta:name="OVERHEIDop.GmbID/DC.identifier">gmb-2022-451204</meta:user-defined>
    <meta:user-defined meta:name="OVERHEIDop.versieInformatie"/>
  </office:meta>
</office:document-meta>
</file>