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 bestaande reclamezuil voorzien van een logo, Gemeenteweg 226 7951CW Staphorst, [SHT02AA06330] Staphorst AA 6330 , [SHT02AA02388] Staphorst AA 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5796</text:p>
            <text:p text:style-name="common-al">Locatie: Gemeenteweg 226 7951CW Staphorst, [SHT02AA06330] Staphorst AA 6330 , [SHT02AA02388] Staphorst AA 2388</text:p>
            <text:p text:style-name="common-al">Projectomschrijving: de bestaande reclamezuil voorzien van een logo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120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0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0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796</meta:user-defined>
    <meta:user-defined meta:name="DCTERMS.abstract">de bestaande reclamezuil voorzien van een logo</meta:user-defined>
    <dc:language>nl</dc:language>
    <meta:user-defined meta:name="OVERHEIDop.locatietype/OVERHEIDop.gebiedsmarkering">Punt</meta:user-defined>
    <meta:user-defined meta:name="DC.title">Ingetrokken aanvraag omgevingsvergunning, de bestaande reclamezuil voorzien van een logo, Gemeenteweg 226 7951CW Staphorst, [SHT02AA06330] Staphorst AA 6330 , [SHT02AA02388] Staphorst AA 2388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1203</meta:user-defined>
    <meta:user-defined meta:name="OVERHEIDop.GmbID/DC.identifier">gmb-2022-451203</meta:user-defined>
    <meta:user-defined meta:name="OVERHEIDop.versieInformatie"/>
  </office:meta>
</office:document-meta>
</file>