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455, Doelenplein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voor het plaatsen van reclame en gevelrooster t.b.v. de luchtbehandeling op locatie Doelenplein 6 in Schoonhoven. De aanvraag is geregistreerd onder zaaknummer SXO-2021245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455, Doelenplein 6 in Schoonho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12</meta:user-defined>
    <meta:user-defined meta:name="OVERHEIDop.GmbID/DC.identifier">gmb-2022-4512</meta:user-defined>
    <meta:user-defined meta:name="OVERHEIDop.versieInformatie"/>
  </office:meta>
</office:document-meta>
</file>