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eperijweg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met zaaknummer V-2022-5601 voor een omgevingsvergunning : het vellen van 1 eik en 1 acacia, op locatie Scheperijweg 10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19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eperijweg 10 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1196</meta:user-defined>
    <meta:user-defined meta:name="OVERHEIDop.GmbID/DC.identifier">gmb-2022-451196</meta:user-defined>
    <meta:user-defined meta:name="OVERHEIDop.versieInformatie"/>
  </office:meta>
</office:document-meta>
</file>