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loteven DUIT, Molenspoor 2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1 oktober 2022</text:p>
            <text:p text:style-name="common-al">Locatie: Molenspoor 2 In Werkhoven</text:p>
            <text:p text:style-name="common-al">Datum en tijdstip van het evenement: vrijdag 4  november  2022 tussen 8:00 uur 18:00 uur</text:p>
            <text:p text:style-name="common-al">Zaaknummer: 1189436</text:p>
            <text:p text:style-name="common-al">Bestuursorgaan: Burgemeester</text:p>
            <text:p text:style-name="common-al">Datum verzending besluit: 5 okto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118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Sloteven DUIT, Molenspoor 2 in Werkhoven</meta:user-defined>
    <meta:user-defined meta:name="DCTERMS.W3CDTF/DCTERMS.available">2022-10-11</meta:user-defined>
    <meta:user-defined meta:name="DCTERMS.W3CDTF/OVERHEIDop.jaargang">2022</meta:user-defined>
    <meta:user-defined meta:name="OVERHEIDop.publicationIssue">451183</meta:user-defined>
    <meta:user-defined meta:name="OVERHEIDop.GmbID/DC.identifier">gmb-2022-451183</meta:user-defined>
    <meta:user-defined meta:name="OVERHEIDop.versieInformatie"/>
  </office:meta>
</office:document-meta>
</file>