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fabrieksgebouw Strijp RK bouwdeel RK2 van restaurant en emballage opslag naar toevoeging van 8 kleine ateliers, Halvemaanstraat 30 565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60</text:p>
            <text:p text:style-name="common-al">Omschrijving: verbouwen fabrieksgebouw Strijp RK bouwdeel RK2 van restaurant en emballage opslag naar toevoeging van 8 kleine ateliers</text:p>
            <text:p text:style-name="common-al">Adres: Halvemaanstraat 30 5651BP Eindhoven</text:p>
            <text:p text:style-name="common-al">Datum ontvangst: 0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8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8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8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60</meta:user-defined>
    <meta:user-defined meta:name="DCTERMS.abstract">verbouwen fabrieksgebouw Strijp RK bouwdeel RK2 van restaurant en emballage opslag naar toevoeging van 8 kleine ateliers</meta:user-defined>
    <dc:language>nl</dc:language>
    <meta:user-defined meta:name="OVERHEIDop.locatietype/OVERHEIDop.gebiedsmarkering">Punt</meta:user-defined>
    <meta:user-defined meta:name="DC.title">Ingediende aanvraag omgevingsvergunning: verbouwen fabrieksgebouw Strijp RK bouwdeel RK2 van restaurant en emballage opslag naar toevoeging van 8 kleine ateliers, Halvemaanstraat 30 5651BP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82</meta:user-defined>
    <meta:user-defined meta:name="OVERHEIDop.GmbID/DC.identifier">gmb-2022-451182</meta:user-defined>
    <meta:user-defined meta:name="OVERHEIDop.versieInformatie"/>
  </office:meta>
</office:document-meta>
</file>