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oeijesbosch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oeijesbosch 31.</text:span>
          </text:p>
            <text:p text:style-name="common-al">Datum indiening: 6-10-2022</text:p>
            <text:p text:style-name="common-al">Zaakomschrijving: het verbouwen van een woning</text:p>
            <text:p text:style-name="common-al">Zaaknummer: 6874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11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44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Boeijesbosch 3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9</meta:user-defined>
    <meta:user-defined meta:name="OVERHEIDop.GmbID/DC.identifier">gmb-2022-451179</meta:user-defined>
    <meta:user-defined meta:name="OVERHEIDop.versieInformatie"/>
  </office:meta>
</office:document-meta>
</file>