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gemeentehuis voor de gemeente Land van Cuijk aan Raadhuisplein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Raadhuisplein 1 - het verbouwen en uitbreiden van het gemeentehuis voor de gemeente Land van Cuijk (bouwen, handelen in strijd met regels ruimtelijke ordening). Ingekomen 04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17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en uitbreiden van het gemeentehuis voor de gemeente Land van Cuijk aan Raadhuisplein 1 te Box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78</meta:user-defined>
    <meta:user-defined meta:name="OVERHEIDop.GmbID/DC.identifier">gmb-2022-451178</meta:user-defined>
    <meta:user-defined meta:name="OVERHEIDop.versieInformatie"/>
  </office:meta>
</office:document-meta>
</file>