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Stokveldseweg 9 in Heerde: het renoveren/verhogen van de bestaande schuur/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30 september 2022 de termijn om te beslissen op een aanvraag omgevingsvergunning voor het renoveren/verhogen van de bestaande schuur/stal op het perceel Stokveldseweg 9 in Heerde met 6 weken heeft verlengd (verzenddatum: 3 okto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51177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177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65211</meta:user-defined>
    <meta:user-defined meta:name="DCTERMS.abstract">Verlengen beslistermijn aanvraag omgevingsvergunning Stokveldseweg 9 in Heerde: het renoveren/verhogen van de bestaande schuur/stal</meta:user-defined>
    <dc:language>nl</dc:language>
    <meta:user-defined meta:name="OVERHEIDop.locatietype/OVERHEIDop.gebiedsmarkering">Adres</meta:user-defined>
    <meta:user-defined meta:name="DC.title">Verlengen beslistermijn aanvraag omgevingsvergunning Stokveldseweg 9 in Heerde: het renoveren/verhogen van de bestaande schuur/stal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177</meta:user-defined>
    <meta:user-defined meta:name="OVERHEIDop.GmbID/DC.identifier">gmb-2022-451177</meta:user-defined>
    <meta:user-defined meta:name="OVERHEIDop.versieInformatie"/>
  </office:meta>
</office:document-meta>
</file>