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2 heeft de gemeente een aanvraag ontvangen voor het realiseren van een dakopbouw op de woning en het uitbreiden van de woning aan de achtergevel op locatie Oud-Bussummerweg 5 te Bussum. De aanvraag is geregistreerd onder zaaknummer HZ_WABO-22-19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17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-Bussummerweg 5 te Bussu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0</meta:user-defined>
    <meta:user-defined meta:name="OVERHEIDop.GmbID/DC.identifier">gmb-2022-451170</meta:user-defined>
    <meta:user-defined meta:name="OVERHEIDop.versieInformatie"/>
  </office:meta>
</office:document-meta>
</file>