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t Milieubeheer beoordeling aanmeldingsbesluit m.e.r. Leidijk 7, 7A in kamp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oordeling aanmeldingsbesluit m.e.r. </text:span>
          </text:p>
            <text:p text:style-name="common-al">voor Leidijk 7-7A in Kamperveen (zaaknummer: 744302022)</text:p>
            <text:p text:style-name="common-al">Burgemeester en wethouders van Kampen</text:p>
            <text:p text:style-name="common-al">hebben van Maatschap Mostert op 24 december 2021 (update 11 augustus 2022 en </text:p>
            <text:p text:style-name="common-al">23 september) een aanmeldingsnotitie ontvangen voor de beoordeling van de m.e.r.-plicht. Initaitiefnemer is voornemens om om te schakelen naar een vleeskuikenhouderij voor het houden van:</text:p>
            <text:p text:style-name="common-al"/>
            <text:list text:style-name="id1-3-2-1-1-8">
              <text:list-item text:style-override="id1-3-2-1-1-8-1">
                <text:number>1.</text:number>
                <text:p text:style-name="al">82.500 scharrelvleeskuikens BLK 1 ster, stal met warmteheaters met luchtmengsysteem voor droging strooisellaag (BWL 2011.13.V6).</text:p>
              </text:list-item>
            </text:list>
            <text:p text:style-name="common-al">
            <text:span text:style-name="nadrukvet">
              <text:span text:style-name="nadrukondlijn">of</text:span>
            </text:span>
          </text:p>
            <text:list text:style-name="id1-3-2-1-1-10">
              <text:list-item text:style-override="id1-3-2-1-1-10-1">
                <text:number>1.</text:number>
                <text:p text:style-name="al">144.000 reguliere kuikens, stal met warmteheaters met luchtmengsysteem voor droging strooisellaag (BWL 2011.13.V6).</text:p>
              </text:list-item>
            </text:list>
            <text:p text:style-name="common-al"/>
            <text:p text:style-name="common-al">De mogelijke milieubelasting is hierin voldoende omschreven om te kunnen beoordelen of sprake is van bijzondere omstandigheden. Er is geen sprake van bijzondere omstandigheden die kunnen leiden tot belangrijke nadelige milieugevolgen. Het college heeft besloten dat geen milieueffectrapport opgesteld hoeft te worden. De milieubelasting afkomstig van de activiteit kan door de van toepassing zijnde wet- en regelgeving in voldoende mate worden ondervangen.</text:p>
            <text:p text:style-name="common-al"/>
            <text:p text:style-name="common-al">Het besluit en de relevante stukken liggen vanaf 12 oktober 2022 zes weken op afspraak, ter inzage tijdens de openingsuren bij de receptie van de gemeente Kampen, Burgemeester Berghuisplein 1 in Kampen (telefoon : 14 038).</text:p>
            <text:p text:style-name="common-al">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common-al"/>
            <text:p text:style-name="common-al">Nadere inlichtingen Omgevingsdienst IJsselland: 088 525 1050. Houd het zaaknummer bij de hand.</text:p>
            <text:p text:style-name="common-al">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1162</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62</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62</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Wet Milieubeheer beoordeling aanmeldingsbesluit m.e.r. Leidijk 7, 7A in kamperveen</meta:user-defined>
    <meta:user-defined meta:name="DCTERMS.W3CDTF/DCTERMS.available">2022-10-11</meta:user-defined>
    <meta:user-defined meta:name="DCTERMS.W3CDTF/OVERHEIDop.jaargang">2022</meta:user-defined>
    <meta:user-defined meta:name="OVERHEIDop.publicationIssue">451162</meta:user-defined>
    <meta:user-defined meta:name="OVERHEIDop.GmbID/DC.identifier">gmb-2022-451162</meta:user-defined>
    <meta:user-defined meta:name="OVERHEIDop.versieInformatie"/>
  </office:meta>
</office:document-meta>
</file>