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Paapje 6 en 8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apje 6 en 8 - het realiseren van een dakkapel (bouwen). Ingekomen 03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1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akkapel aan Paapje 6 en 8 te Box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59</meta:user-defined>
    <meta:user-defined meta:name="OVERHEIDop.GmbID/DC.identifier">gmb-2022-451159</meta:user-defined>
    <meta:user-defined meta:name="OVERHEIDop.versieInformatie"/>
  </office:meta>
</office:document-meta>
</file>