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37100, Neerhem 66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besloten om de beslistermijn voor de aanvraag met zaaknummer 2022-037100 voor een aanvraag beschikking op locatie Neerhem 66 te Valkenburg verlengen voor een periode van maximaal 6 weken. De aanvraag betreft het legaliseren van de splitsing van het pand.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114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4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4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KB01 C 3079</meta:user-defined>
    <dc:language>nl</dc:language>
    <meta:user-defined meta:name="OVERHEIDop.locatietype/OVERHEIDop.gebiedsmarkering">Punt</meta:user-defined>
    <meta:user-defined meta:name="DC.title">Kennisgeving verlenging beslistermijn 2022-037100, Neerhem 66 Valkenbur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47</meta:user-defined>
    <meta:user-defined meta:name="OVERHEIDop.GmbID/DC.identifier">gmb-2022-451147</meta:user-defined>
    <meta:user-defined meta:name="OVERHEIDop.versieInformatie"/>
  </office:meta>
</office:document-meta>
</file>