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isoleren en pleisteren van de buitengevel en het vervangen van de bestaande kozijnen op de locatie <text:span text:style-name="nadrukvet">Willemstraat 24, 6466 HT</text:span> (d.d. 21.09.2022)</text:p>
              </text:list-item>
              <text:list-item text:style-override="id1-3-2-1-1-2-2">
                <text:number>2.</text:number>
                <text:p text:style-name="al">Het kappen van een Ailanthus altissima op de locatie <text:span text:style-name="nadrukvet">Rolduckerstraat (t.h.v. Gerst, kadastraal perceel G3401)</text:span> (d.d. 21.09.2022)</text:p>
              </text:list-item>
              <text:list-item text:style-override="id1-3-2-1-1-2-3">
                <text:number>3.</text:number>
                <text:p text:style-name="al">Het kappen van een iep op de locatie <text:span text:style-name="nadrukvet">Berghofstraat (t.h.v. hnr. 93 t/m 127, kadastraal perceel P1656)</text:span> (d.d. 21.09.2022)</text:p>
              </text:list-item>
              <text:list-item text:style-override="id1-3-2-1-1-2-4">
                <text:number>4.</text:number>
                <text:p text:style-name="al">Het vergroten van de bezoekersruimte behorende bij de Natuurbegraafplaats Eygelshof op de locatie <text:span text:style-name="nadrukvet">Boomgaardskuilweg 7, 6471 XX</text:span> (d.d. 21.09.2022)</text:p>
              </text:list-item>
              <text:list-item text:style-override="id1-3-2-1-1-2-5">
                <text:number>5.</text:number>
                <text:p text:style-name="al">Het kappen van een Fraxinus op de locatie <text:span text:style-name="nadrukvet">Klein-Nullandstraat (t.h.v. hnr. 1, kadastraal perceel F4383)</text:span> (d.d. 21.09.2022)</text:p>
              </text:list-item>
              <text:list-item text:style-override="id1-3-2-1-1-2-6">
                <text:number>6.</text:number>
                <text:p text:style-name="al">Het kappen van twee zuiliepen op de locatie <text:span text:style-name="nadrukvet">Caecilia-Gracht (t.h.v. hnr. 26 &amp; 28, kadastraal perceel K2971)</text:span> (d.d. 21.09.2022)</text:p>
              </text:list-item>
              <text:list-item text:style-override="id1-3-2-1-1-2-7">
                <text:number>7.</text:number>
                <text:p text:style-name="al">Het plaatsen van een erfafscheiding op de locatie <text:span text:style-name="nadrukvet">Churchilllaan 15, 6471 VT</text:span> (d.d. 29.09.2022)</text:p>
              </text:list-item>
              <text:list-item text:style-override="id1-3-2-1-1-2-8">
                <text:number>8.</text:number>
                <text:p text:style-name="al">Het kappen van 32 bomen i.v.m. de beoogde herontwikkeling van het gebied op de locatie <text:span text:style-name="nadrukvet">Directeur van der Mühlenlaan, Directeur Cortenstraat en Directeur Geurtsstraat (kadastrale percelen G4108, G3692, G3924 en G3928) </text:span>(d.d. 29.09.2022)</text:p>
              </text:list-item>
              <text:list-item text:style-override="id1-3-2-1-1-2-9">
                <text:number>9.</text:number>
                <text:p text:style-name="al">Het bouwen van een dienstencentrum bij GaiaZOO op de locatie <text:span text:style-name="nadrukvet">Brughofweg 25, 6468 PB</text:span> (d.d. 04.10.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2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11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2-10-12</meta:user-defined>
    <meta:user-defined meta:name="DCTERMS.W3CDTF/OVERHEIDop.jaargang">2022</meta:user-defined>
    <meta:user-defined meta:name="OVERHEIDop.publicationIssue">451146</meta:user-defined>
    <meta:user-defined meta:name="OVERHEIDop.GmbID/DC.identifier">gmb-2022-451146</meta:user-defined>
    <meta:user-defined meta:name="OVERHEIDop.versieInformatie"/>
  </office:meta>
</office:document-meta>
</file>