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oktober 2022 verleend omgevingsvergunning Solwerderstraat 3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22 voor het aanbrengen van gevelisolatie aan de Solwerderstraat 3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114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oktober 2022 verleend voor het aanbrengen van gevelisolatie aan de Solwerderstraat 35 in Appingedam.</meta:user-defined>
    <dc:language>nl</dc:language>
    <meta:user-defined meta:name="OVERHEIDop.locatietype/OVERHEIDop.gebiedsmarkering">Adres</meta:user-defined>
    <meta:user-defined meta:name="DC.title">6 oktober 2022 verleend omgevingsvergunning Solwerderstraat 35 in Apping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1145</meta:user-defined>
    <meta:user-defined meta:name="OVERHEIDop.GmbID/DC.identifier">gmb-2022-451145</meta:user-defined>
    <meta:user-defined meta:name="OVERHEIDop.versieInformatie"/>
  </office:meta>
</office:document-meta>
</file>