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rte Verspronckweg 5, 2022-05736, kappen van een dode els i.v.m. gevaarzetting voor omgeving, herplanten van 1 boom,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14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4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4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orte Verspronckweg 5, 2022-05736, kappen van een dode els i.v.m. gevaarzetting voor omgeving, herplanten van 1 boom, verzonden 5 oktober 2022</meta:user-defined>
    <meta:user-defined meta:name="DCTERMS.W3CDTF/DCTERMS.available">2022-10-11</meta:user-defined>
    <meta:user-defined meta:name="DCTERMS.W3CDTF/OVERHEIDop.jaargang">2022</meta:user-defined>
    <meta:user-defined meta:name="OVERHEIDop.publicationIssue">451142</meta:user-defined>
    <meta:user-defined meta:name="OVERHEIDop.GmbID/DC.identifier">gmb-2022-451142</meta:user-defined>
    <meta:user-defined meta:name="OVERHEIDop.versieInformatie"/>
  </office:meta>
</office:document-meta>
</file>