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lset 100, 6295ND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september 2022 een besluit genomen op de aanvraag met zaaknummer 2022-042390 voor plaatsen van een tijdelijke woonunit op locatie Holset 100, 6295ND Lemier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5 oktober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5113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set 100, 6295ND Lemiers</meta:user-defined>
    <dc:language>nl</dc:language>
    <meta:user-defined meta:name="OVERHEIDop.locatietype/OVERHEIDop.gebiedsmarkering">Punt</meta:user-defined>
    <meta:user-defined meta:name="DC.title">Kennisgeving besluit op Aanvraag beschikking, Holset 100, 6295ND Lemiers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38</meta:user-defined>
    <meta:user-defined meta:name="OVERHEIDop.GmbID/DC.identifier">gmb-2022-451138</meta:user-defined>
    <meta:user-defined meta:name="OVERHEIDop.versieInformatie"/>
  </office:meta>
</office:document-meta>
</file>