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aak 14,5555X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0-2022 een besluit genomen op de aanvraag voor een omgevingsvergunning met zaaknummer 2022-282071.</text:p>
            <text:p text:style-name="common-al">De zaak betreft locatie De Haak 14, 5555XK Valkenswaard en heeft de omschrijving "tijdelijk wijzigen gebruik van een bedrijfspand naar bewoning ten behoeve van opvang Oekraïense vluchtelingen".</text:p>
            <text:p text:style-name="common-al">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6-10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113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3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3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82071</meta:user-defined>
    <meta:user-defined meta:name="DCTERMS.abstract">tijdelijk wijzigen gebruik van een bedrijfspand naar bewoning ten behoeve van opvang Oekraïense vluchtelingen De Haak 14</meta:user-defined>
    <dc:language>nl</dc:language>
    <meta:user-defined meta:name="OVERHEIDop.locatietype/OVERHEIDop.gebiedsmarkering">Punt</meta:user-defined>
    <meta:user-defined meta:name="DC.title">Besluit aanvraag omgevingsvergunning De Haak 14,5555XK Valkenswaar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36</meta:user-defined>
    <meta:user-defined meta:name="OVERHEIDop.GmbID/DC.identifier">gmb-2022-451136</meta:user-defined>
    <meta:user-defined meta:name="OVERHEIDop.versieInformatie"/>
  </office:meta>
</office:document-meta>
</file>