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idderho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2 een besluit genomen op de aanvraag met zaaknummer V-2022-4530 voor een omgevingsvergunning : het vergroten van een woonhuis, op locatie Hidderhoek 3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okto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113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13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13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idderhoek 30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1131</meta:user-defined>
    <meta:user-defined meta:name="OVERHEIDop.GmbID/DC.identifier">gmb-2022-451131</meta:user-defined>
    <meta:user-defined meta:name="OVERHEIDop.versieInformatie"/>
  </office:meta>
</office:document-meta>
</file>