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Scharendijke, dijk t.o. B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Scharendijke, dijk t.o. Baken .</text:span>
          </text:p>
            <text:p text:style-name="common-al">Zaakomschrijving: het aanleggen van een nieuwe dijktrap</text:p>
            <text:p text:style-name="common-al">Zaaknummer: 559405</text:p>
            <text:p text:style-name="common-al">Beschikking datum verzonden: 7-10-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17-10-2022</text:span> tot en met maandag 28-11-2022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28-11-2022</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112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2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2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9405</meta:user-defined>
    <meta:user-defined meta:name="DCTERMS.abstract">het aanleggen van  een nieuwe dijktrap</meta:user-defined>
    <dc:language>nl</dc:language>
    <meta:user-defined meta:name="OVERHEIDop.locatietype/OVERHEIDop.gebiedsmarkering">Punt</meta:user-defined>
    <meta:user-defined meta:name="DC.title">Verleende Uitgebreide Omgevingsvergunning, Scharendijke, dijk t.o. Baken</meta:user-defined>
    <meta:user-defined meta:name="DCTERMS.W3CDTF/DCTERMS.available">2022-10-11</meta:user-defined>
    <meta:user-defined meta:name="DCTERMS.W3CDTF/OVERHEIDop.jaargang">2022</meta:user-defined>
    <meta:user-defined meta:name="OVERHEIDop.publicationIssue">451126</meta:user-defined>
    <meta:user-defined meta:name="OVERHEIDop.GmbID/DC.identifier">gmb-2022-451126</meta:user-defined>
    <meta:user-defined meta:name="OVERHEIDop.versieInformatie"/>
  </office:meta>
</office:document-meta>
</file>