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Spaarndam, 2022-07250, het kappen van 13 bomen i.v.m. slechte conditie, ingekomen op 27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2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2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2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Haarlem, ingekomen aanvraag omgevingsvergunning onderdeel kappen bomen Diverse locaties in Spaarndam, 2022-07250, het kappen van 13 bomen i.v.m. slechte conditie, ingekomen op 27 september 2022</meta:user-defined>
    <meta:user-defined meta:name="DCTERMS.W3CDTF/DCTERMS.available">2022-10-11</meta:user-defined>
    <meta:user-defined meta:name="DCTERMS.W3CDTF/OVERHEIDop.jaargang">2022</meta:user-defined>
    <meta:user-defined meta:name="OVERHEIDop.publicationIssue">451125</meta:user-defined>
    <meta:user-defined meta:name="OVERHEIDop.GmbID/DC.identifier">gmb-2022-451125</meta:user-defined>
    <meta:user-defined meta:name="OVERHEIDop.versieInformatie"/>
  </office:meta>
</office:document-meta>
</file>