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69982022</text:p>
            <text:p text:style-name="common-al">Verzenddatum besluit: 07-10-2022</text:p>
            <text:p text:style-name="common-al">Locatie: Handelsweg 15, Wijhe</text:p>
            <text:p text:style-name="common-al">Projectomschrijving: "Hallowieje Spooktocht" 21 en 22-10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112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69982022</meta:user-defined>
    <meta:user-defined meta:name="DCTERMS.abstract">2022-10-21 en 22 Evenementenvergunning "Hallowieje Spooktocht" Lokate MIF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23</meta:user-defined>
    <meta:user-defined meta:name="OVERHEIDop.GmbID/DC.identifier">gmb-2022-451123</meta:user-defined>
    <meta:user-defined meta:name="OVERHEIDop.versieInformatie"/>
  </office:meta>
</office:document-meta>
</file>