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26 essen, 3 eiken en 9 populieren, Buckhorsterlaan 2 8276AR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37422022</text:p>
            <text:p text:style-name="common-al">Ingekomen: 30-09-2022</text:p>
            <text:p text:style-name="common-al">Locatie: Buckhorsterlaan 2 8276AR Zalk</text:p>
            <text:p text:style-name="common-al">Projectomschrijving: het kappen van 26 essen, 3 eiken en 9 populier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51110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110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110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937422022</meta:user-defined>
    <meta:user-defined meta:name="DCTERMS.abstract">het kappen van 26 essen, 3 eiken en 9 populieren</meta:user-defined>
    <dc:language>nl</dc:language>
    <meta:user-defined meta:name="OVERHEIDop.locatietype/OVERHEIDop.gebiedsmarkering">Punt</meta:user-defined>
    <meta:user-defined meta:name="DC.title">Aanvraag omgevingsvergunning, het kappen van 26 essen, 3 eiken en 9 populieren, Buckhorsterlaan 2 8276AR Zalk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110</meta:user-defined>
    <meta:user-defined meta:name="OVERHEIDop.GmbID/DC.identifier">gmb-2022-451110</meta:user-defined>
    <meta:user-defined meta:name="OVERHEIDop.versieInformatie"/>
  </office:meta>
</office:document-meta>
</file>