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straat 6 en Nehalenniaweg 1 in Domburg, verlenging beslistermijn omgevingsvergunning voor het 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81584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10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adstraat 6 en Nehalenniaweg 1 in Domburg, verlenging beslistermijn omgevingsvergunning voor het bouwen van een hot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05</meta:user-defined>
    <meta:user-defined meta:name="OVERHEIDop.GmbID/DC.identifier">gmb-2022-451105</meta:user-defined>
    <meta:user-defined meta:name="OVERHEIDop.versieInformatie"/>
  </office:meta>
</office:document-meta>
</file>