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In aanvulling op artikel 6 van de ASV komen de volgende kosten in ieder geval niet voor subsidie in aanmerking:" text:level="1" text:start-value="6">
        <style:list-level-properties text:min-label-width="10mm"/>
      </text:list-level-style-number>
      <text:list-level-style-number style:num-format="" style:num-prefix="In aanvulling op artikel 6 van de ASV komen de volgende kosten in ieder geval niet voor subsidie in aanmerking:"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Hanzejaar Zwolle 2023</text:p>
      <text:section text:name="regeling_id1-3-2" text:style-name="regeling">
        <text:section text:name="aanhef_id1-3-2-1" text:style-name="aanhef">
          <text:section text:name="preambule_id1-3-2-1-1" text:style-name="preambule">
            <text:p text:style-name="al">Gemeente Zwolle, bekendmaking Subsidieregeling Hanzejaar Zwolle 2023</text:p>
            <text:p text:style-name="al">Besluit van burgemeester en wethouders van de gemeente Zwolle van 27 september 2022 tot vaststelling van de Subsidieregeling Hanzejaar Zwolle 2023.</text:p>
            <text:p text:style-name="al">Het college van burgemeester en wethouders van de gemeente Zwolle;</text:p>
            <text:p text:style-name="al">overwegende dat het gemeentebestuur als (mede)organisator van het Hanzejaar in 2023 de positionering van Zwolle als belangrijke hanzestad wil versterken door het verstrekken van subsidies voor activiteiten die daaraan bijdragen;</text:p>
            <text:p text:style-name="al">gelet op artikel 3 van de Algemene Subsidieverordening Zwolle 2022;</text:p>
            <text:p text:style-name="al">besluit vast te stellen de Subsidieregeling Hanzejaar Zwolle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 In deze regeling wordt verstaan onder:</text:p>
            <text:list text:style-name="id1-3-2-2-1-3">
              <text:list-item text:style-override="id1-3-2-2-1-3">
                <text:number>a.</text:number>
                <text:p text:style-name="al">ASV: Algemene Subsidieverordening gemeente Zwolle 2022;</text:p>
              </text:list-item>
              <text:list-item text:style-override="id1-3-2-2-1-4">
                <text:number>b.</text:number>
                <text:p text:style-name="al">Awb: Algemene wet bestuursrecht;</text:p>
              </text:list-item>
              <text:list-item text:style-override="id1-3-2-2-1-5">
                <text:number>c.</text:number>
                <text:p text:style-name="al">algemene groepsvrijstellingsverordening: Verordening (EU) nr. 2017/1084 van de Commissie tot wijziging van Verordening (EU) nr. 651/2014 van de Commissie van 17 juni 2014 waarbij bepaalde categorieën steun op grond van de artikelen 107 en 108 van het Verdrag met de interne markt verenigbaar worden verklaard (PbEU L 156/1), dan wel later daar voor in de plaats tredende Europese regelgeving;</text:p>
              </text:list-item>
              <text:list-item text:style-override="id1-3-2-2-1-6">
                <text:number>d.</text:number>
                <text:p text:style-name="al">culturele productie: het geheel van artistieke creatie, ontwikkeling en uitvoering van een uiting binnen één van de volgende disciplines: muziek, theater, beeldende kunst en vormgeving, film, nieuwe media, literaire cultuur en cultureel erfgoed;</text:p>
              </text:list-item>
              <text:list-item text:style-override="id1-3-2-2-1-7">
                <text:number>e.</text:number>
                <text:p text:style-name="al">culturele publieksactiviteiten: programmeren of presenteren van een culturele productie;</text:p>
              </text:list-item>
              <text:list-item text:style-override="id1-3-2-2-1-8">
                <text:number>f.</text:number>
                <text:p text:style-name="al">culturele organisatie: een in de culturele sector actieve privaatrechtelijke rechtspersoon of een in de culturele sector actieve natuurlijke persoon die beschikt over een inschrijving bij de Kamer van Koophandel;</text:p>
              </text:list-item>
              <text:list-item text:style-override="id1-3-2-2-1-9">
                <text:number>g.</text:number>
                <text:p text:style-name="al">uitvoeringsplan Hanzeregeling 2023: door het college vastgestelde plan Hanzethemajaar 2023, waarin de doelstelling, thematiek en de hoofdlijnen van de programmering rondom het Hanzejaar 2023 zijn vastgelegd.</text:p>
              </text:list-item>
            </text:list>
          </text:section>
          <text:section text:name="artikel_id1-3-2-2-2" text:style-name="artikel">
            <text:p text:style-name="artikel_kop_titel"><text:span text:style-name="artikel_kop_label">Artikel</text:span> <text:span text:style-name="artikel_kop_nr">2.</text:span> Toepasselijkheid ASV</text:p>
            <text:p text:style-name="al">De ASV is van toepassing, tenzij daarvan in deze subsidieregeling nadrukkelijk van wordt afgeweken.</text:p>
          </text:section>
          <text:section text:name="artikel_id1-3-2-2-3" text:style-name="artikel">
            <text:p text:style-name="artikel_kop_titel"><text:span text:style-name="artikel_kop_label">Artikel</text:span> <text:span text:style-name="artikel_kop_nr">3.</text:span> Doel</text:p>
            <text:p text:style-name="al">Deze subsidieregeling heeft als doel initiatieven, voor het programma Hanzejaar 2023, uit te stad te stimuleren en mede mogelijk te maken en daarmee vanuit het programma Hanzejaar 2023 een bijdrage leveren aan de opgave van de gemeente voor de groei van de stad.</text:p>
          </text:section>
          <text:section text:name="artikel_id1-3-2-2-4" text:style-name="artikel">
            <text:p text:style-name="artikel_kop_titel"><text:span text:style-name="artikel_kop_label">Artikel</text:span> <text:span text:style-name="artikel_kop_nr">4.</text:span> Aanvrager</text:p>
            <text:p text:style-name="al">Subsidie als bedoeld in artikel 5 wordt uitsluitend verstrekt aan een culturele organisatie.</text:p>
          </text:section>
          <text:section text:name="artikel_id1-3-2-2-5" text:style-name="artikel">
            <text:p text:style-name="artikel_kop_titel"><text:span text:style-name="artikel_kop_label">Artikel</text:span> <text:span text:style-name="artikel_kop_nr">5.</text:span> Subsidiabele activiteiten</text:p>
            <text:p text:style-name="al">Subsidie kan uitsluitend worden verstrekt voor:</text:p>
            <text:list text:style-name="id1-3-2-2-5-3">
              <text:list-item text:style-override="id1-3-2-2-5-3">
                <text:number>a.</text:number>
                <text:p text:style-name="al">een culturele publieksactiviteit;</text:p>
              </text:list-item>
              <text:list-item text:style-override="id1-3-2-2-5-4">
                <text:number>b.</text:number>
                <text:p text:style-name="al">activiteiten gericht op het maken en produceren van een culturele productie;</text:p>
              </text:list-item>
              <text:list-item text:style-override="id1-3-2-2-5-5">
                <text:number>c.</text:number>
                <text:p text:style-name="al">de uitvoering van een activiteit gericht op onderzoek in wetenschappelijke of cultureel artistieke zin, of het verbinden van dit onderzoek aan publiek.</text:p>
              </text:list-item>
            </text:list>
          </text:section>
          <text:section text:name="artikel_id1-3-2-2-6" text:style-name="artikel">
            <text:p text:style-name="artikel_kop_titel"><text:span text:style-name="artikel_kop_label">Artikel</text:span> <text:span text:style-name="artikel_kop_nr">6.</text:span> Subsidievereisten</text:p>
            <text:list text:style-name="id1-3-2-2-6-2">
              <text:list-item text:style-override="id1-3-2-2-6-2">
                <text:number>1.</text:number>
                <text:p text:style-name="al">Subsidie wordt slechts verstrekt als de subsidiabele activiteit als bedoeld in artikel 5:</text:p>
              </text:list-item>
              <text:list-item text:style-override="id1-3-2-2-6-3">
                <text:number>a.</text:number>
                <text:p text:style-name="al">Past binnen het thema ‘de Hanze Connectie – met hart en ziel’ en het profiel van de vastgestelde hoofdlocaties in het Uitvoeringsplan Hanzeregeling 2023;</text:p>
              </text:list-item>
              <text:list-item text:style-override="id1-3-2-2-6-4">
                <text:number>b.</text:number>
                <text:p text:style-name="al">Bijdraagt aan een evenwichtig en gevarieerd aanbod van activiteiten in het Hanzejaar 2023;</text:p>
              </text:list-item>
              <text:list-item text:style-override="id1-3-2-2-6-5">
                <text:number>c.</text:number>
                <text:p text:style-name="al">Voldoende artistieke kwaliteit heeft, blijkend uit de combinatie van vakmanschap, artistieke zeggingskracht en oorspronkelijkheid;</text:p>
              </text:list-item>
              <text:list-item text:style-override="id1-3-2-2-6-6">
                <text:number>d.</text:number>
                <text:p text:style-name="al">Voldoende blijk geeft van cultureel ondernemerschap, hetgeen blijkt uit financieringsplan begroting, marketingplan en de organisatie.</text:p>
              </text:list-item>
              <text:list-item text:style-override="id1-3-2-2-6-7">
                <text:number>e.</text:number>
                <text:p text:style-name="al">Het publieksbereik bevordert, te bepalen op basis van de mate waarin aannemelijk is gemaakt dat de activiteit zorgt voor het aantrekken van een breed en groot publiek, met inachtneming van de aard van de subsidiabele activiteit.</text:p>
              </text:list-item>
              <text:list-item text:style-override="id1-3-2-2-6-8">
                <text:number>2.</text:number>
                <text:p text:style-name="al">Aan de subsidiabele activiteit wordt een score van maximaal 100 punten toegekend.</text:p>
              </text:list-item>
              <text:list-item text:style-override="id1-3-2-2-6-9">
                <text:number>3.</text:number>
                <text:p text:style-name="al">De toe te kennen punten worden als volgt over de criteria verdeeld:</text:p>
              </text:list-item>
              <text:list-item text:style-override="id1-3-2-2-6-10">
                <text:number>a.</text:number>
                <text:p text:style-name="al">maximaal 30 punten voor het criterium, genoemd in het eerste lid, aanhef en onder a;</text:p>
              </text:list-item>
              <text:list-item text:style-override="id1-3-2-2-6-11">
                <text:number>b.</text:number>
                <text:p text:style-name="al">maximaal 15 punten voor het criterium, genoemd in het eerste lid, aanhef en onder b;</text:p>
              </text:list-item>
              <text:list-item text:style-override="id1-3-2-2-6-12">
                <text:number>c.</text:number>
                <text:p text:style-name="al">maximaal 25 punten voor het criterium, genoemd in het eerste lid, aanhef en onder c;</text:p>
              </text:list-item>
              <text:list-item text:style-override="id1-3-2-2-6-13">
                <text:number>d.</text:number>
                <text:p text:style-name="al">maximaal 15 punten voor het criterium, genoemd in het eerste lid, aanhef en onder d;</text:p>
              </text:list-item>
              <text:list-item text:style-override="id1-3-2-2-6-14">
                <text:number>e.</text:number>
                <text:p text:style-name="al">maximaal 15 punten voor het criterium, genoemd in het eerste lid, aanhef en onder e.</text:p>
              </text:list-item>
              <text:list-item text:style-override="id1-3-2-2-6-15">
                <text:number>4.</text:number>
                <text:p text:style-name="al">Om voor subsidie in aanmerking te komen geldt een minimum van 60 punten voor het totaal van de in het eerste lid genoemde subsidievereisten met een minimum van 20 punten voor het lid 1, onder a en een minimum van 8 punten voor vereisten onder b, c d en e.</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Voor zover noodzakelijk en adequaat in relatie tot het doel van de subsidie komen alle kosten die worden gemaakt voor de activiteiten zoals genoemd in artikel 5 voor subsidie in aanmerking.</text:p>
              </text:list-item>
              <text:list-item text:style-override="id1-3-2-2-7-3">
                <text:number>2.</text:number>
                <text:p text:style-name="al">Voor de aanschaf van apparatuur en andere bedrijfsmiddelen die nodig zijn voor de uitvoering van de subsidiabele activiteit zijn uitsluitend de afschrijvingskosten subsidiabel.</text:p>
              </text:list-item>
            </text:list>
          </text:section>
          <text:section text:name="artikel_id1-3-2-2-8" text:style-name="artikel">
            <text:p text:style-name="artikel_kop_titel"><text:span text:style-name="artikel_kop_label">Artikel</text:span> <text:span text:style-name="artikel_kop_nr">8.</text:span> Niet subsidiabele kosten</text:p>
            <text:list text:style-name="id1-3-2-2-8-2">
              <text:list-item text:style-override="id1-3-2-2-8-2">
                <text:number>In aanvulling op artikel 6 van de ASV komen de volgende kosten in ieder geval niet voor subsidie in aanmerking:</text:number>
              </text:list-item>
              <text:list-item text:style-override="id1-3-2-2-8-3">
                <text:number>a.</text:number>
                <text:p text:style-name="al">kosten voor de activiteiten en de organisatie die al op een andere wijze worden gefinancierd;</text:p>
              </text:list-item>
              <text:list-item text:style-override="id1-3-2-2-8-4">
                <text:number>b.</text:number>
                <text:p text:style-name="al">kosten voor reguliere activiteiten van aanvrager.</text:p>
              </text:list-item>
            </text:list>
          </text:section>
          <text:section text:name="artikel_id1-3-2-2-9" text:style-name="artikel">
            <text:p text:style-name="artikel_kop_titel"><text:span text:style-name="artikel_kop_label">Artikel</text:span> <text:span text:style-name="artikel_kop_nr">9.</text:span> Subsidiehoogte</text:p>
            <text:p text:style-name="al">De hoogte van de subsidie bedraagt maximaal 75% van de subsidiabele kosten met een minimum van € 1.000 en een maximum van € 10.000.</text:p>
          </text:section>
          <text:section text:name="artikel_id1-3-2-2-10" text:style-name="artikel">
            <text:p text:style-name="artikel_kop_titel"><text:span text:style-name="artikel_kop_label">Artikel</text:span> <text:span text:style-name="artikel_kop_nr">10.</text:span> Subsidieplafond</text:p>
            <text:list text:style-name="id1-3-2-2-10-2">
              <text:list-item text:style-override="id1-3-2-2-10-2">
                <text:number>1.</text:number>
                <text:p text:style-name="al">Het college stelt het subsidieplafond vast.</text:p>
              </text:list-item>
              <text:list-item text:style-override="id1-3-2-2-10-3">
                <text:number>2.</text:number>
                <text:p text:style-name="al">In afwijking van artikel 10, lid 1, van de ASV stelt het college bij vaststelling van het subsidieplafond de aanvraagtermijn vast.</text:p>
              </text:list-item>
            </text:list>
          </text:section>
          <text:section text:name="artikel_id1-3-2-2-11" text:style-name="artikel">
            <text:p text:style-name="artikel_kop_titel"><text:span text:style-name="artikel_kop_label">Artikel</text:span> <text:span text:style-name="artikel_kop_nr">11.</text:span> Wijze van verdeling</text:p>
            <text:list text:style-name="id1-3-2-2-11-2">
              <text:list-item text:style-override="id1-3-2-2-11-2">
                <text:number>1.</text:number>
                <text:p text:style-name="al">Aanvragen die voor subsidie in aanmerking komen, worden op basis van een onderlinge vergelijking in een rangorde geplaatst.</text:p>
              </text:list-item>
              <text:list-item text:style-override="id1-3-2-2-11-3">
                <text:number>2.</text:number>
                <text:p text:style-name="al">De rangorde wordt bepaald door toepassing van de in artikel 6 opgenomen criteria met de daaraan gegeven weging. Het totaal aantal punten dat na toepassing van deze criteria wordt behaald, bepaalt de plaats in de rangorde.</text:p>
              </text:list-item>
              <text:list-item text:style-override="id1-3-2-2-11-4">
                <text:number>3.</text:number>
                <text:p text:style-name="al">Aanvragers worden in de gelegenheid gesteld hun aanvraag mondeling toe te lichten.</text:p>
              </text:list-item>
            </text:list>
          </text:section>
          <text:section text:name="artikel_id1-3-2-2-12" text:style-name="artikel">
            <text:p text:style-name="artikel_kop_titel"><text:span text:style-name="artikel_kop_label">Artikel</text:span> <text:span text:style-name="artikel_kop_nr">12.</text:span> Weigeringsgronden</text:p>
            <text:p text:style-name="al">In aanvulling op artikel 12 van de ASV kan subsidie worden geweigerd als:</text:p>
            <text:list text:style-name="id1-3-2-2-12-3">
              <text:list-item text:style-override="id1-3-2-2-12-3">
                <text:number>a.</text:number>
                <text:p text:style-name="al">de activiteit als bedoeld in artikel 5 een regulier programma of activiteit van aanvrager betreft;</text:p>
              </text:list-item>
              <text:list-item text:style-override="id1-3-2-2-12-4">
                <text:number>b.</text:number>
                <text:p text:style-name="al">de activiteit geen openbaar karakter heeft;</text:p>
              </text:list-item>
              <text:list-item text:style-override="id1-3-2-2-12-5">
                <text:number>c.</text:number>
                <text:p text:style-name="al">de activiteit niet in Zwolle plaatsvindt.</text:p>
              </text:list-item>
            </text:list>
          </text:section>
          <text:section text:name="artikel_id1-3-2-2-13" text:style-name="artikel">
            <text:p text:style-name="artikel_kop_titel"><text:span text:style-name="artikel_kop_label">Artikel</text:span> <text:span text:style-name="artikel_kop_nr">13.</text:span> Verplichtingen</text:p>
            <text:p text:style-name="al">De subsidieontvanger heeft de verplichting de volgende codes toe te passen:</text:p>
            <text:list text:style-name="id1-3-2-2-13-3">
              <text:list-item text:style-override="id1-3-2-2-13-3">
                <text:number>a.</text:number>
                <text:p text:style-name="al">Governance Code Cultuur;</text:p>
              </text:list-item>
              <text:list-item text:style-override="id1-3-2-2-13-4">
                <text:number>b.</text:number>
                <text:p text:style-name="al">Fair Practice Code;</text:p>
              </text:list-item>
              <text:list-item text:style-override="id1-3-2-2-13-5">
                <text:number>c.</text:number>
                <text:p text:style-name="al">Code Diversiteit &amp; Inclusie.</text:p>
              </text:list-item>
            </text:list>
          </text:section>
          <text:section text:name="artikel_id1-3-2-2-14" text:style-name="artikel">
            <text:p text:style-name="artikel_kop_titel"><text:span text:style-name="artikel_kop_label">Artikel</text:span> <text:span text:style-name="artikel_kop_nr">14.</text:span> Staatssteun</text:p>
            <text:p text:style-name="al">Voor zover de activiteiten als bedoeld in artikel 5 zijn te kwalificeren als staatssteun wordt slechts subsidie verstrekt voor zover dat in overeenstemming is met artikel 53 van de Algemene groepsvrijstellingsverordening.</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een dag na publicatie daarvan in werking.</text:p>
              </text:list-item>
              <text:list-item text:style-override="id1-3-2-2-15-3">
                <text:number>2.</text:number>
                <text:p text:style-name="al">Deze subsidieregeling heeft een terugwerkende kracht tot 1 oktober 2022.</text:p>
              </text:list-item>
              <text:list-item text:style-override="id1-3-2-2-15-4">
                <text:number>3.</text:number>
                <text:p text:style-name="al">Deze subsidieregeling vervalt op 31 december 2023.</text:p>
              </text:list-item>
              <text:list-item text:style-override="id1-3-2-2-15-5">
                <text:number>4.</text:number>
                <text:p text:style-name="al">Deze subsidieregeling wordt aangehaald als: Subsidieregeling Hanzejaar Zwolle 2023.</text:p>
              </text:list-item>
            </text:list>
          </text:section>
        </text:section>
        <text:section text:name="regeling-sluiting_id1-3-2-3" text:style-name="regeling-sluiting">
          <text:section text:name="ondertekening_id1-3-2-3-1">
            <text:p><text:span text:style-name="functie">Aldus vastgesteld in de vergadering van 27 september 2022</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1093</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3</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93</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8/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Bestuur | Organisatie en beleid</meta:user-defined>
    <meta:user-defined meta:name="DC.source">Algemene subsidieverordening artikel 3]|[https://lokaleregelgeving.overheid.nl/CVDR681625/1</meta:user-defined>
    <meta:user-defined meta:name="OVERHEIDop.referentienummer">cb 2022-27.09</meta:user-defined>
    <meta:user-defined meta:name="DCTERMS.alternative">Subsidieregeling Hanzejaar Zwolle 2023 </meta:user-defined>
    <dc:language>nl</dc:language>
    <meta:user-defined meta:name="OVERHEIDop.locatietype/OVERHEIDop.gebiedsmarkering">Gemeente</meta:user-defined>
    <meta:user-defined meta:name="DC.title">Subsidieregeling Hanzejaar Zwolle 2023</meta:user-defined>
    <meta:user-defined meta:name="DCTERMS.W3CDTF/DCTERMS.available">2022-10-12</meta:user-defined>
    <meta:user-defined meta:name="OVERHEIDop.externeBijlage">toelichting subsidieregeling Hanzejaar 2023|exb-2022-56367</meta:user-defined>
    <meta:user-defined meta:name="DCTERMS.W3CDTF/OVERHEIDop.jaargang">2022</meta:user-defined>
    <meta:user-defined meta:name="OVERHEIDop.publicationIssue">451093</meta:user-defined>
    <meta:user-defined meta:name="OVERHEIDop.betreftRegeling">CVDR682222_1</meta:user-defined>
    <meta:user-defined meta:name="xs:date/OVERHEIDop.startdatum">2022-10-13</meta:user-defined>
    <meta:user-defined meta:name="OVERHEIDop.GmbID/DC.identifier">gmb-2022-451093</meta:user-defined>
    <meta:user-defined meta:name="OVERHEIDop.versieInformatie"/>
  </office:meta>
</office:document-meta>
</file>