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Begijnestraat, Zijlstraat, Nassaulaan, en Kenaupark bij het Hannie Schat monument, 2022-07434, Nationale Hannie Schaft Herdenking op 27 november 2022, ingekomen, 5 okto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09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ingekomen aanvraag evenement Lange Begijnestraat, Zijlstraat, Nassaulaan, en Kenaupark bij het Hannie Schat monument, 2022-07434, Nationale Hannie Schaft Herdenking op 27 november 2022, ingekomen, 5 oktober 2022</meta:user-defined>
    <meta:user-defined meta:name="DCTERMS.W3CDTF/DCTERMS.available">2022-10-11</meta:user-defined>
    <meta:user-defined meta:name="DCTERMS.W3CDTF/OVERHEIDop.jaargang">2022</meta:user-defined>
    <meta:user-defined meta:name="OVERHEIDop.publicationIssue">451092</meta:user-defined>
    <meta:user-defined meta:name="OVERHEIDop.GmbID/DC.identifier">gmb-2022-451092</meta:user-defined>
    <meta:user-defined meta:name="OVERHEIDop.versieInformatie"/>
  </office:meta>
</office:document-meta>
</file>