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lönne plein 4 1014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önne plein 4 1014DD Amsterdam</text:p>
            <text:p text:style-name="common-al">Omschrijving: aanbrengen van 2 verdiepingsvloeren op de 3e verdieping t.b.v. kantoorruimte en bergruimten op de 2e en 3e verdieping</text:p>
            <text:p text:style-name="common-al">Verzonden naar aanvrager op: 06-10-2022</text:p>
            <text:p text:style-name="common-al">Zaaknummer: Z2022-W003129</text:p>
            <text:p text:style-name="common-al">OLO nummer: 71443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08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8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8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129</meta:user-defined>
    <meta:user-defined meta:name="DCTERMS.abstract">aanbrengen van 2 verdiepingsvloeren op de 3e verdieping t.b.v. kantoorruimte en bergruimten op de 2e en 3e verdieping</meta:user-defined>
    <dc:language>nl</dc:language>
    <meta:user-defined meta:name="OVERHEIDop.locatietype/OVERHEIDop.gebiedsmarkering">Punt</meta:user-defined>
    <meta:user-defined meta:name="DC.title">Verlenging beslistermijn omgevingsvergunning Klönne plein 4 1014DD Amsterda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83</meta:user-defined>
    <meta:user-defined meta:name="OVERHEIDop.GmbID/DC.identifier">gmb-2022-451083</meta:user-defined>
    <meta:user-defined meta:name="OVERHEIDop.versieInformatie"/>
  </office:meta>
</office:document-meta>
</file>