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ardigen van betonmortel en het vervaardigen en bewerken van betonproducten, en daarbij de op- en overslag van grind, zand, cement en vulstof aan Oldert 1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 beperkte milieutoets</text:span>
          </text:p>
            <text:p text:style-name="common-al">
            <text:span text:style-name="nadrukvet">Bakel:</text:span>
          </text:p>
            <text:list text:style-name="id1-3-2-1-1-4">
              <text:list-item text:style-override="id1-3-2-1-1-4-1">
                <text:number>–</text:number>
                <text:p text:style-name="al">vervaardigen van betonmortel en het vervaardigen en bewerken van betonproducten, en daarbij de op- en overslag van grind, zand, cement en vulstof, <text:span text:style-name="nadrukvet">Oldert 1 </text:span>(62167-2022) <text:span text:style-name="nadrukvet">activiteit milieu </text:span>verzenddatum 6 oktober 2022</text:p>
              </text:list-item>
            </text:list>
            <text:p text:style-name="common-al">Tegen deze besluiten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5108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8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8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2167-2022</meta:user-defined>
    <dc:language>nl</dc:language>
    <meta:user-defined meta:name="OVERHEIDop.locatietype/OVERHEIDop.gebiedsmarkering">Adres</meta:user-defined>
    <meta:user-defined meta:name="DC.title">Toestemming voor het vervaardigen van betonmortel en het vervaardigen en bewerken van betonproducten, en daarbij de op- en overslag van grind, zand, cement en vulstof aan Oldert 1 te Bakel</meta:user-defined>
    <meta:user-defined meta:name="DCTERMS.W3CDTF/DCTERMS.available">2022-10-11</meta:user-defined>
    <meta:user-defined meta:name="DCTERMS.W3CDTF/OVERHEIDop.jaargang">2022</meta:user-defined>
    <meta:user-defined meta:name="OVERHEIDop.publicationIssue">451082</meta:user-defined>
    <meta:user-defined meta:name="OVERHEIDop.GmbID/DC.identifier">gmb-2022-451082</meta:user-defined>
    <meta:user-defined meta:name="OVERHEIDop.versieInformatie"/>
  </office:meta>
</office:document-meta>
</file>