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merk 900411) zuid-oostzijde Stompwijkse Vaart ter hoogte van Oosteinde 21 Leidschendam vervangen van de bestaande oeverbescherming, het ophogen van de kade (deels in klei, deels ophogen bovenliggend fietspad), het aanbrengen van nieuwe asfaltverharding op het fietspad en het plaatsen van een afscheiding tussen fietspad en water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de bestaande oeverbescherming, het ophogen van de kade (deels in klei, deels ophogen bovenliggend fietspad), het aanbrengen van nieuwe asfaltverharding op het fietspad en het plaatsen van een afscheiding tussen fietspad en watergang.</text:p>
            <text:p text:style-name="common-al">Dit is een publicatie van de ingediende aanvraag.</text:p>
            <text:p text:style-name="common-al">De gemeente neemt de aanvraag in behandeling en zal daarover een besluit nemen.</text:p>
            <text:p text:style-name="common-al">
            <text:span text:style-name="nadrukvet">Datum aanvraag:</text:span> 6 oktober 2022</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vergunningen@lv.nl" xlink:type="simple">vergunningen@lv.nl</text:a>. Vermeld daarbij bovenstaand 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108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8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8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enmerk 900411) zuid-oostzijde Stompwijkse Vaart ter hoogte van Oosteinde 21 Leidschendam vervangen van de bestaande oeverbescherming, het ophogen van de kade (deels in klei, deels ophogen bovenliggend fietspad), het aanbrengen van nieuwe asfaltverharding op het fietspad en het plaatsen van een afscheiding tussen fietspad en watergang</meta:user-defined>
    <meta:user-defined meta:name="DCTERMS.W3CDTF/DCTERMS.available">2022-10-11</meta:user-defined>
    <meta:user-defined meta:name="DCTERMS.W3CDTF/OVERHEIDop.jaargang">2022</meta:user-defined>
    <meta:user-defined meta:name="OVERHEIDop.publicationIssue">451080</meta:user-defined>
    <meta:user-defined meta:name="OVERHEIDop.GmbID/DC.identifier">gmb-2022-451080</meta:user-defined>
    <meta:user-defined meta:name="OVERHEIDop.versieInformatie"/>
  </office:meta>
</office:document-meta>
</file>