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bestaande en realiseren van een nieuwe bedrijfsruimte aan Oudelandsdijkje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landsdijkje 3 in Monnickendam voor het slopen van bestaande en realiseren van een nieuwe bedrijfsruimte</text:p>
            <text:p text:style-name="common-al">(verzonden 27 januari 2022)</text:p>
            <text:p text:style-name="common-al">Voor de activiteit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10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slopen van bestaande en realiseren van een nieuwe bedrijfsruimte aan Oudelandsdijkje 3 te Monnicken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08</meta:user-defined>
    <meta:user-defined meta:name="OVERHEIDop.GmbID/DC.identifier">gmb-2022-45108</meta:user-defined>
    <meta:user-defined meta:name="OVERHEIDop.versieInformatie"/>
  </office:meta>
</office:document-meta>
</file>