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rk, Rondeweg bij 2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1072022</text:p>
            <text:p text:style-name="common-al">Ingekomen: 03-10-2022</text:p>
            <text:p text:style-name="common-al">Locatie: Rondeweg bij 2B IJsselmuiden</text:p>
            <text:p text:style-name="common-al">Projectomschrijving: het kappen van een ber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107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7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7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1072022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Aanvraag omgevingsvergunning, het kappen van een berk, Rondeweg bij 2B IJsselmuid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76</meta:user-defined>
    <meta:user-defined meta:name="OVERHEIDop.GmbID/DC.identifier">gmb-2022-451076</meta:user-defined>
    <meta:user-defined meta:name="OVERHEIDop.versieInformatie"/>
  </office:meta>
</office:document-meta>
</file>