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17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vergunning is verleend voor het uitoefenen van het horecabedrijf aan: Gasterij Stamp en Stoop aan de Bannerschultestraat 17 in Sleen</text:p>
            <text:p text:style-name="common-al"/>
            <text:p text:style-name="common-al">Verleend op: 4 oktober 2022</text:p>
            <text:p text:style-name="common-al"/>
            <text:p text:style-name="common-al">Zaak 56506-2022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10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een - Bannerschultestraat 17: Vergunning Alcoholwe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68</meta:user-defined>
    <meta:user-defined meta:name="OVERHEIDop.GmbID/DC.identifier">gmb-2022-451068</meta:user-defined>
    <meta:user-defined meta:name="OVERHEIDop.versieInformatie"/>
  </office:meta>
</office:document-meta>
</file>