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sequoiadendron, Nachtegaal naast 65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4262022</text:p>
            <text:p text:style-name="common-al">Ingekomen: 03-10-2022</text:p>
            <text:p text:style-name="common-al">Locatie: Nachtegaal naast 65 IJsselmuiden</text:p>
            <text:p text:style-name="common-al">Projectomschrijving: het kappen van een sequoiadendro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4262022</meta:user-defined>
    <meta:user-defined meta:name="DCTERMS.abstract">het kappen van een sequoiadendron</meta:user-defined>
    <dc:language>nl</dc:language>
    <meta:user-defined meta:name="OVERHEIDop.locatietype/OVERHEIDop.gebiedsmarkering">Punt</meta:user-defined>
    <meta:user-defined meta:name="DC.title">Aanvraag omgevingsvergunning, het kappen van een sequoiadendron, Nachtegaal naast 65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67</meta:user-defined>
    <meta:user-defined meta:name="OVERHEIDop.GmbID/DC.identifier">gmb-2022-451067</meta:user-defined>
    <meta:user-defined meta:name="OVERHEIDop.versieInformatie"/>
  </office:meta>
</office:document-meta>
</file>