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bouwen van een zorgappartementencomplex aan [MDE02H02620] Hooge en Lage Mierde H 2620 , Kloosterstraat ongenummerd i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07-10-2022 besloten om de beslistermijn voor de aanvraag omgevingsvergunning voor het bouwen van een zorgappartementencomplex aan [MDE02H02620] Hooge en Lage Mierde H 2620 , Kloosterstraat ongenummerd in Lage Mierde met maximaal zes weken te verlengen. Het kenmerk van de gemeente voor deze zaak is 1667975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106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6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6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975</meta:user-defined>
    <meta:user-defined meta:name="DCTERMS.abstract">bouwen van een zorgappartementencomplex</meta:user-defined>
    <dc:language>nl</dc:language>
    <meta:user-defined meta:name="OVERHEIDop.locatietype/OVERHEIDop.gebiedsmarkering">Punt</meta:user-defined>
    <meta:user-defined meta:name="DC.title">Verlengen beslistermijn aanvraag voor het bouwen van een zorgappartementencomplex aan [MDE02H02620] Hooge en Lage Mierde H 2620 , Kloosterstraat ongenummerd in Lage Mierde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62</meta:user-defined>
    <meta:user-defined meta:name="OVERHEIDop.GmbID/DC.identifier">gmb-2022-451062</meta:user-defined>
    <meta:user-defined meta:name="OVERHEIDop.versieInformatie"/>
  </office:meta>
</office:document-meta>
</file>