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naast Geserweg 14: voor het organiseren van het evenement een "Carbidfeest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Carbidfeest" dat op 17 december 2022 van 21:00 uur tot 18 december 2022  01:00 uur plaatsvindt naast Geserweg 14 te Oosterhesselen.</text:p>
            <text:p text:style-name="common-al">Er is toestemming verleend voor: een podium met een afmeting van 9x3,5x0,80m., 2 tenten van 13x15m. en 5x5m., 2 bak/frituurkramen van 2x6x2,5m, een bar van 5x0,60x1m, 9 toiletten (dixies en een toiletwagen).</text:p>
            <text:p text:style-name="common-al"/>
            <text:p text:style-name="common-al">Er is ook een ontheffing verleend op grind van artikel 35 Alcoholwet voor het verstrekken van zwak alcoholische dranken tijdens het carbidfeest naast de Geserweg 14 in Oosterhesselen. Data en tijden: 17 december 2022 van 21:00 uur tot 18 december 2022 01:00 uur.</text:p>
            <text:p text:style-name="common-al"/>
            <text:p text:style-name="common-al">Het college van burgemeester en wethouders van Coevorden heeft een geluidsontheffing verleend op grond van artikel 4:6 lid 2 APV voor: Omschrijving: Carbidfeest Oosterhesselen; Plaats: naast Geserweg 14 te Oosterhesselen; Data en tijden: 17 december 2022 van 21:00 uur tot 18 december 2022 01:00 uur.</text:p>
            <text:p text:style-name="common-al"/>
            <text:p text:style-name="common-al">Verzonden op 15 september 2022</text:p>
            <text:p text:style-name="common-al"/>
            <text:p text:style-name="common-al">Kenmerk 44874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7 oktober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5105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5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5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Oosterhesselen - naast Geserweg 14: voor het organiseren van het evenement een "Carbidfeest"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054</meta:user-defined>
    <meta:user-defined meta:name="OVERHEIDop.GmbID/DC.identifier">gmb-2022-451054</meta:user-defined>
    <meta:user-defined meta:name="OVERHEIDop.versieInformatie"/>
  </office:meta>
</office:document-meta>
</file>