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nieuw)bouwen van een kantoor met twee appartementen, Burgemeester van Engelenweg 52B 8271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462022</text:p>
            <text:p text:style-name="common-al">Ingekomen: 05-10-2022</text:p>
            <text:p text:style-name="common-al">Locatie: Burgemeester van Engelenweg 52B 8271AT IJsselmuiden</text:p>
            <text:p text:style-name="common-al">Projectomschrijving: het (nieuw)bouwen van een kantoor met twee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7462022</meta:user-defined>
    <meta:user-defined meta:name="DCTERMS.abstract">het (nieuw)bouwen van een kantoor met twee appartementen</meta:user-defined>
    <dc:language>nl</dc:language>
    <meta:user-defined meta:name="OVERHEIDop.locatietype/OVERHEIDop.gebiedsmarkering">Punt</meta:user-defined>
    <meta:user-defined meta:name="DC.title">Aanvraag omgevingsvergunning, het (nieuw)bouwen van een kantoor met twee appartementen, Burgemeester van Engelenweg 52B 8271AT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52</meta:user-defined>
    <meta:user-defined meta:name="OVERHEIDop.GmbID/DC.identifier">gmb-2022-451052</meta:user-defined>
    <meta:user-defined meta:name="OVERHEIDop.versieInformatie"/>
  </office:meta>
</office:document-meta>
</file>