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4 schuren en het wijzigen van de bedrijfsfunctie naar woonfunctie,  Burgemeester van Engelenweg 35, Blekersdam 5-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092022</text:p>
            <text:p text:style-name="common-al">Ingekomen: 04-10-2022</text:p>
            <text:p text:style-name="common-al">Locatie:  Burgemeester van Engelenweg 35, Blekersdam 5-1 IJsselmuiden</text:p>
            <text:p text:style-name="common-al">Projectomschrijving: het bouwen van een woning met 4 schuren en het wijzigen van de bedrijfsfunctie naar woonfunc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4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4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7092022</meta:user-defined>
    <meta:user-defined meta:name="DCTERMS.abstract">het bouwen van een woning met 4 schuren en het wijzigen van de bedrijfs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4 schuren en het wijzigen van de bedrijfsfunctie naar woonfunctie,  Burgemeester van Engelenweg 35, Blekersdam 5-1 in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48</meta:user-defined>
    <meta:user-defined meta:name="OVERHEIDop.GmbID/DC.identifier">gmb-2022-451048</meta:user-defined>
    <meta:user-defined meta:name="OVERHEIDop.versieInformatie"/>
  </office:meta>
</office:document-meta>
</file>