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42-1 1056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zenstraat 42-1 1056KE Amsterdam</text:p>
            <text:p text:style-name="common-al">Omschrijving: realiseren van een constructieve muurdoorbraak op de eerste verdieping</text:p>
            <text:p text:style-name="common-al">Datum ontvangst: 04-10-2022</text:p>
            <text:p text:style-name="common-al">Zaaknummer: Z2022-W004205</text:p>
            <text:p text:style-name="common-al">OLO nummer: 72991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205</meta:user-defined>
    <meta:user-defined meta:name="DCTERMS.abstract">realiseren van een constructieve muurdoorbraak op de eerste verdieping</meta:user-defined>
    <dc:language>nl</dc:language>
    <meta:user-defined meta:name="OVERHEIDop.locatietype/OVERHEIDop.gebiedsmarkering">Punt</meta:user-defined>
    <meta:user-defined meta:name="DC.title">Aanvraag omgevingsvergunning Geuzenstraat 42-1 1056KE Amster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42</meta:user-defined>
    <meta:user-defined meta:name="OVERHEIDop.GmbID/DC.identifier">gmb-2022-451042</meta:user-defined>
    <meta:user-defined meta:name="OVERHEIDop.versieInformatie"/>
  </office:meta>
</office:document-meta>
</file>