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alkakker 8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6 oktober 2022 heeft de gemeente Wijdemeren een aanvraag omgevingsvergunning ontvangen voor het plaatsen van een dakkapel op de locatie Kalkakker 8 te Kortenhoef. De aanvraag is geregistreerd onder zaaknummer Z.74791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4791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51032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03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03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Kalkakker 8 te Kortenhoef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032</meta:user-defined>
    <meta:user-defined meta:name="OVERHEIDop.GmbID/DC.identifier">gmb-2022-451032</meta:user-defined>
    <meta:user-defined meta:name="OVERHEIDop.versieInformatie"/>
  </office:meta>
</office:document-meta>
</file>