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straat 47-3 1054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hijnvis Feithstraat 47-3 1054TW Amsterdam</text:p>
            <text:p text:style-name="common-al">Omschrijving: omzetten berging naar zelfstandige woning ter hoogte van de vierde verdieping en plaatsen dakterras op hoofdgebouw</text:p>
            <text:p text:style-name="common-al">Datum ontvangst: 29-09-2022</text:p>
            <text:p text:style-name="common-al">Zaaknummer: Z2022-W004137</text:p>
            <text:p text:style-name="common-al">OLO nummer: 72902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02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137</meta:user-defined>
    <meta:user-defined meta:name="DCTERMS.abstract">omzetten berging naar zelfstandige woning ter hoogte van de vierde verdieping en plaatsen dakterras op hoofdgebouw</meta:user-defined>
    <dc:language>nl</dc:language>
    <meta:user-defined meta:name="OVERHEIDop.locatietype/OVERHEIDop.gebiedsmarkering">Punt</meta:user-defined>
    <meta:user-defined meta:name="DC.title">Aanvraag omgevingsvergunning Rhijnvis Feithstraat 47-3 1054TW Amster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29</meta:user-defined>
    <meta:user-defined meta:name="OVERHEIDop.GmbID/DC.identifier">gmb-2022-451029</meta:user-defined>
    <meta:user-defined meta:name="OVERHEIDop.versieInformatie"/>
  </office:meta>
</office:document-meta>
</file>