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en exploiteren van een 75” digitale reclamezuil, Vestdijk 16 5611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347-VGW-49347</text:p>
            <text:p text:style-name="common-al">Omschrijving: plaatsen en exploiteren van een 75” digitale reclamezuil</text:p>
            <text:p text:style-name="common-al">Adres: Vestdijk 16 5611CC Eindhoven</text:p>
            <text:p text:style-name="common-al">Soort aanvraag: Bouwen,Buitenplanse kleine afwijking</text:p>
            <text:p text:style-name="common-al">Besluit: Geweigerd</text:p>
            <text:p text:style-name="common-al">Besluitdatum: 07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1026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02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02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47-VGW-49347</meta:user-defined>
    <meta:user-defined meta:name="DCTERMS.abstract">plaatsen en exploiteren van een 75” digitale reclamezuil</meta:user-defined>
    <dc:language>nl</dc:language>
    <meta:user-defined meta:name="OVERHEIDop.locatietype/OVERHEIDop.gebiedsmarkering">Punt</meta:user-defined>
    <meta:user-defined meta:name="DC.title">Besluit op aanvraag reguliere omgevingsvergunning: plaatsen en exploiteren van een 75” digitale reclamezuil, Vestdijk 16 5611CC Eindhov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026</meta:user-defined>
    <meta:user-defined meta:name="OVERHEIDop.GmbID/DC.identifier">gmb-2022-451026</meta:user-defined>
    <meta:user-defined meta:name="OVERHEIDop.versieInformatie"/>
  </office:meta>
</office:document-meta>
</file>