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restylen van het bestaand woonhuis aan Haveltweg 26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Handel:</text:span>
          </text:p>
            <text:list text:style-name="id1-3-2-1-1-4">
              <text:list-item text:style-override="id1-3-2-1-1-4-1">
                <text:number>–</text:number>
                <text:p text:style-name="al">renoveren en restylen van het bestaand woonhuis,<text:span text:style-name="nadrukvet"> Haveltweg 26 </text:span>(74525-2022) <text:span text:style-name="nadrukvet">activiteit bouwen </text:span>ingekomen 30 september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5101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1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25-2022</meta:user-defined>
    <dc:language>nl</dc:language>
    <meta:user-defined meta:name="OVERHEIDop.locatietype/OVERHEIDop.gebiedsmarkering">Adres</meta:user-defined>
    <meta:user-defined meta:name="DC.title">Aanvraag vergunning voor het renoveren en restylen van het bestaand woonhuis aan Haveltweg 26 te Hande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17</meta:user-defined>
    <meta:user-defined meta:name="OVERHEIDop.GmbID/DC.identifier">gmb-2022-451017</meta:user-defined>
    <meta:user-defined meta:name="OVERHEIDop.versieInformatie"/>
  </office:meta>
</office:document-meta>
</file>